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4f94c" officeooo:paragraph-rsid="0014f94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4948184" text:style-name="L1">
        <text:list-item>
          <text:p text:style-name="P1">Apatar Canon</text:p>
        </text:list-item>
        <text:list-item>
          <text:p text:style-name="P1">Drukarka 3D wraz z kolorowymi filamentami</text:p>
        </text:list-item>
        <text:list-item>
          <text:p text:style-name="P1">Maszyna do szycia z igłami</text:p>
        </text:list-item>
        <text:list-item>
          <text:p text:style-name="P1">Kamera cyfrowa, przenośna</text:p>
        </text:list-item>
        <text:list-item>
          <text:p text:style-name="P1">Klasowa fizyka z walizki - Mechanika</text:p>
        </text:list-item>
        <text:list-item>
          <text:p text:style-name="P1">Krzesło - Gaweł</text:p>
        </text:list-item>
        <text:list-item>
          <text:p text:style-name="P1">Ławka Leon</text:p>
        </text:list-item>
        <text:list-item>
          <text:p text:style-name="P1">Szafka z pojemnikami na drukarkę 3D</text:p>
        </text:list-item>
        <text:list-item>
          <text:p text:style-name="P1">Szafa Prima - brzoza</text:p>
        </text:list-item>
        <text:list-item>
          <text:p text:style-name="P1">Laptop multimedialny</text:p>
        </text:list-item>
        <text:list-item>
          <text:p text:style-name="P1">Lego Spike Essential</text:p>
        </text:list-item>
        <text:list-item>
          <text:p text:style-name="P1">Lego Spike Prime</text:p>
        </text:list-item>
        <text:list-item>
          <text:p text:style-name="P1">Magnetyczne wyzwania - zestaw doświadczeń</text:p>
        </text:list-item>
        <text:list-item>
          <text:p text:style-name="P1">Mikrofon kierunkowy</text:p>
        </text:list-item>
        <text:list-item>
          <text:p text:style-name="P1">Mikrokontroler z czujnikami</text:p>
        </text:list-item>
        <text:list-item>
          <text:p text:style-name="P1">Mikroskop cyfrowy</text:p>
        </text:list-item>
        <text:list-item>
          <text:p text:style-name="P1">Moduł - Energia - źródła i przemiany</text:p>
        </text:list-item>
        <text:list-item>
          <text:p text:style-name="P1">Moduł - Moc, praca, wydajność</text:p>
        </text:list-item>
        <text:list-item>
          <text:p text:style-name="P1">Na tropach nauki SYSTEM - elektryczność</text:p>
        </text:list-item>
        <text:list-item>
          <text:p text:style-name="P1">Na tropach nauki SYSTEM - Siła i ruch - poziom 1</text:p>
        </text:list-item>
        <text:list-item>
          <text:p text:style-name="P1">Na tropach nauki SYSTEM - Siła i ruch - poziom 2</text:p>
        </text:list-item>
        <text:list-item>
          <text:p text:style-name="P1">Na tropach nauki SYSTEM - Stany skupienia</text:p>
        </text:list-item>
        <text:list-item>
          <text:p text:style-name="P1">Na tropach nauki SYSTEM - Właściwości materii</text:p>
        </text:list-item>
        <text:list-item>
          <text:p text:style-name="P1">Pistolet do kleju i wkłady do kleju</text:p>
        </text:list-item>
        <text:list-item>
          <text:p text:style-name="P1">Stacja lutownicza</text:p>
        </text:list-item>
        <text:list-item>
          <text:p text:style-name="P1">Statyw CAMAROK</text:p>
        </text:list-item>
        <text:list-item>
          <text:p text:style-name="P1">Taśma miernicza</text:p>
        </text:list-item>
        <text:list-item>
          <text:p text:style-name="P1">Termometr. Pirometr</text:p>
        </text:list-item>
        <text:list-item>
          <text:p text:style-name="P1">Wielkie bryły szkieletowe</text:p>
        </text:list-item>
        <text:list-item>
          <text:p text:style-name="P1">Wizualizer Aver U70+</text:p>
        </text:list-item>
        <text:list-item>
          <text:p text:style-name="P1">Zestaw lamp Żuraw oświetleniowy</text:p>
        </text:list-item>
        <text:list-item>
          <text:p text:style-name="P1">Zestaw mikrofonów bezprzewodowych Power Dynamics</text:p>
        </text:list-item>
        <text:list-item>
          <text:p text:style-name="P1">Zestaw mikrofonów nagłown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7:12:26.658000000</meta:creation-date>
    <dc:date>2022-12-21T19:23:51.936000000</dc:date>
    <meta:editing-duration>PT2H11M25S</meta:editing-duration>
    <meta:editing-cycles>1</meta:editing-cycles>
    <meta:document-statistic meta:table-count="0" meta:image-count="0" meta:object-count="0" meta:page-count="1" meta:paragraph-count="33" meta:word-count="177" meta:character-count="1008" meta:non-whitespace-character-count="897"/>
    <meta:generator>LibreOffice/7.4.2.3$Windows_X86_64 LibreOffice_project/382eef1f22670f7f4118c8c2dd222ec7ad009daf</meta:generator>
  </office:meta>
</office:document-meta>
</file>