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1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2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4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7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4" style:parent-style-name="Akapitzlistą" style:family="paragraph">
      <style:paragraph-properties fo:margin-bottom="0in" fo:line-height="150%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6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7" style:parent-style-name="Akapitzlistą" style:family="paragraph">
      <style:paragraph-properties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8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5" style:parent-style-name="Default" style:family="paragraph">
      <style:paragraph-properties fo:line-height="150%" fo:margin-left="0in" fo:text-indent="0in">
        <style:tab-stops>
          <style:tab-stop style:type="left" style:position="0.2958in"/>
        </style:tab-stops>
      </style:paragraph-properties>
    </style:style>
    <style:style style:name="T96" style:parent-style-name="Domyślnaczcionkaakapitu1" style:family="text">
      <style:text-properties style:font-name="Arial" style:font-name-complex="Arial" fo:background-color="#FFFFFF"/>
    </style:style>
    <style:style style:name="P97" style:parent-style-name="Default" style:family="paragraph">
      <style:paragraph-properties style:text-autospace="ideograph-alpha" fo:line-height="150%" fo:margin-left="0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98" style:parent-style-name="Domyślnaczcionkaakapitu1" style:family="text">
      <style:text-properties style:font-name="Arial" style:font-name-complex="Arial" fo:background-color="#FFFFFF"/>
    </style:style>
    <style:style style:name="P99" style:parent-style-name="Default" style:family="paragraph">
      <style:paragraph-properties style:text-autospace="ideograph-alpha" fo:line-height="150%" fo:margin-left="0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00" style:parent-style-name="Domyślnaczcionkaakapitu1" style:family="text">
      <style:text-properties style:font-name="Arial" style:font-name-complex="Arial" fo:background-color="#FFFFFF"/>
    </style:style>
    <style:style style:name="P101" style:parent-style-name="Default" style:family="paragraph">
      <style:paragraph-properties style:text-autospace="ideograph-alpha" fo:line-height="150%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hyphenate="true"/>
    </style:style>
    <style:style style:name="P102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3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8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center"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7" style:parent-style-name="Normalny" style:family="paragraph">
      <style:paragraph-properties fo:text-align="center" style:vertical-align="auto" fo:margin-bottom="0in" fo:line-height="150%" fo:margin-right="-0.2958in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128" style:parent-style-name="Normalny" style:family="paragraph">
      <style:paragraph-properties fo:text-align="center" style:vertical-align="auto" fo:margin-bottom="0in" fo:line-height="150%" fo:margin-right="-0.2958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129" style:parent-style-name="Normalny" style:family="paragraph">
      <style:paragraph-properties fo:text-align="center" style:vertical-align="auto" fo:margin-bottom="0in" fo:line-height="150%" fo:margin-right="-0.2958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130" style:parent-style-name="Normalny" style:family="paragraph">
      <style:paragraph-properties fo:text-align="center" style:vertical-align="auto" fo:margin-bottom="0in" fo:line-height="150%" fo:margin-right="-0.2958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131" style:parent-style-name="Normalny" style:family="paragraph">
      <style:paragraph-properties style:vertical-align="auto" fo:margin-bottom="0in" fo:line-height="150%" fo:margin-right="-0.2958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132" style:parent-style-name="Normalny" style:family="paragraph">
      <style:paragraph-properties style:vertical-align="auto" fo:margin-bottom="0in" fo:line-height="150%" fo:margin-right="-0.2958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133" style:parent-style-name="Normalny" style:family="paragraph">
      <style:paragraph-properties style:vertical-align="auto" fo:margin-bottom="0in" fo:line-height="150%" fo:margin-right="-0.2958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134" style:parent-style-name="Normalny" style:family="paragraph">
      <style:paragraph-properties style:vertical-align="auto" fo:margin-bottom="0in" fo:line-height="150%" fo:margin-right="-0.2958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135" style:parent-style-name="Normalny" style:family="paragraph">
      <style:paragraph-properties fo:text-align="center" style:vertical-align="auto" fo:margin-bottom="0in" fo:line-height="150%" fo:margin-right="-0.2958in"/>
      <style:text-properties fo:hyphenate="true"/>
    </style:style>
    <style:style style:name="T1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center" style:vertical-align="auto" fo:margin-bottom="0in" fo:line-height="150%" fo:margin-right="-0.2958in"/>
      <style:text-properties fo:hyphenate="true"/>
    </style:style>
    <style:style style:name="T1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3">REGULAMIN SZKOLNEGO KLUBU WOLONTARIATU</text:h>
      <text:h text:style-name="P2" text:outline-level="3">SZKOŁA PODSTAWOWA IM. JANA BRZECHWY</text:h>
      <text:h text:style-name="P3" text:outline-level="3">W BORKU SZLACHECKIM</text:h>
      <text:p text:style-name="P4"> </text:p>
      <text:list text:style-name="LFO1" text:continue-numbering="true">
        <text:list-item>
          <text:p text:style-name="P5"><text:span text:style-name="T6">Postanowienia ogólne</text:span><text:span text:style-name="T7"><text:line-break/></text:span><text:span text:style-name="T8">• Wolontariat – to bezpłatne, świadome i dobrowolne działanie na<text:s/></text:span><text:span text:style-name="T9">rzecz innych, wykraczające poza więzi rodzinno-koleżeńsko-przyjacielskie.</text:span><text:span text:style-name="T10"><text:line-break/></text:span><text:span text:style-name="T11">• Wolontariusz – osoba pracująca na zasadzie wolontariatu. Wolontariuszem może być każdy, w każdej dziedzinie życia społecznego, wszędzie tam, gdzie taka pomoc jest potrzebna</text:span><text:span text:style-name="T12">.</text:span><text:span text:style-name="T13"><text:line-break/></text:span><text:span text:style-name="T14">• Wolon</text:span><text:span text:style-name="T15">tariat Szkolny- inicjatywa młodzieży, skierowana do ludzi młodych, którzy chcą pomagać najbardziej potrzebującym, inicjować działania w środowisku szkolnym i lokalnym, wspomagać różnego typu inicjatywy charytatywne, kulturalne</text:span><text:span text:style-name="T16">.</text:span></text:p>
        </text:list-item>
      </text:list>
      <text:p text:style-name="P17"/>
      <text:list text:style-name="LFO1" text:continue-numbering="true">
        <text:list-item>
          <text:p text:style-name="P18"><text:span text:style-name="T19">Cele i działania</text:span></text:p>
        </text:list-item>
      </text:list>
      <text:p text:style-name="P20"><text:span text:style-name="T21">1.</text:span><text:span text:style-name="T22"><text:s/></text:span><text:span text:style-name="T23">Zapoznan</text:span><text:span text:style-name="T24">ie uczniów z ideą wolontariatu oraz jej propagowanie.</text:span><text:span text:style-name="T25"><text:line-break/></text:span><text:span text:style-name="T26">2. Uwrażliwienie na cierpienie, samotność i potrzeby innych.</text:span><text:span text:style-name="T27"><text:line-break/></text:span><text:span text:style-name="T28">3. Kształtowanie postaw prospołecznych.</text:span><text:span text:style-name="T29"><text:line-break/></text:span><text:span text:style-name="T30">4. Rozwijanie empatii, zrozumienia.</text:span><text:span text:style-name="T31"><text:line-break/></text:span><text:span text:style-name="T32">5. Inspirowanie do aktywnego spędzania czasu wolnego.</text:span><text:span text:style-name="T33"><text:line-break/></text:span><text:span text:style-name="T34">6. Kształto</text:span><text:span text:style-name="T35">wanie umiejętności działania zespołowego.</text:span><text:span text:style-name="T36"><text:line-break/></text:span><text:span text:style-name="T37">7. Zdobywanie doświadczeń w nowych dziedzinach.</text:span><text:span text:style-name="T38"><text:line-break/></text:span><text:span text:style-name="T39">8. Angażowanie się w działania na rzecz społeczności szkolnej i lokalnej, mające charakter regularny oraz akcyjnych.</text:span></text:p>
      <text:p text:style-name="P40"/>
      <text:list text:style-name="LFO1" text:continue-numbering="true">
        <text:list-item>
          <text:p text:style-name="P41"><text:span text:style-name="T42">Wolontariusze</text:span></text:p>
        </text:list-item>
      </text:list>
      <text:p text:style-name="P43"><text:span text:style-name="T44">1. Wolontariuszem może zostać<text:s/></text:span><text:span text:style-name="T45">każdy, kto pragnie służyć innym.</text:span></text:p>
      <text:p text:style-name="P46"><text:span text:style-name="T47">2. Wolontariuszem może być każdy młody człowiek respektujący regulamin, po uprzednim przedstawieniu pisemnej zgody rodziców na działalność wolontariacką.</text:span></text:p>
      <text:p text:style-name="P48"><text:span text:style-name="T49">3. Działalność Szkolnego Wolontariatu opiera się na zasadzie dobrowol</text:span><text:span text:style-name="T50">ności i bezinteresowności.</text:span></text:p>
      <text:p text:style-name="P51">4. Wolontariusze mogą podejmować pracę w wymiarze nieutrudniającym nauki i pomocy w domu.</text:p>
      <text:p text:style-name="P52"><text:span text:style-name="T53">5. Wolontariusz kieruje się bezinteresownością, życzliwością, chęcią niesienia pomocy, troską o innych.</text:span></text:p>
      <text:soft-page-break/>
      <text:p text:style-name="P54"><text:span text:style-name="T55">6. Każdy Wolontariusz systematyczni</text:span><text:span text:style-name="T56">e wpisuje do dzienniczka w</text:span><text:span text:style-name="T57">olontariusza wykonane prace potwierdzone podpisem opiekuna.</text:span></text:p>
      <text:p text:style-name="P58"><text:span text:style-name="T59">7. Wolontariusz stara się aktywnie włączyć w działania wolontariatu, zgłaszać własne propozycje i inicjatywy, wykorzystując swoje zdolności i doświadczenie.</text:span></text:p>
      <text:p text:style-name="P60">8. Wolontariusz stara się<text:s/>przestrzegać zasad zawartych w regulaminie.</text:p>
      <text:p text:style-name="P61"/>
      <text:list text:style-name="LFO1" text:continue-numbering="true">
        <text:list-item>
          <text:p text:style-name="P62"><text:span text:style-name="T63"><text:s/></text:span><text:span text:style-name="T64">Struktura działania Szkolnego</text:span><text:span text:style-name="T65"><text:s/>Klubu</text:span><text:span text:style-name="T66"><text:s/>Wolontariatu</text:span><text:span text:style-name="T67"><text:line-break/></text:span><text:span text:style-name="T68">1. Szkolny<text:s/></text:span><text:span text:style-name="T69">Klub<text:s/></text:span><text:span text:style-name="T70">Wolontariat</text:span><text:span text:style-name="T71">u</text:span><text:span text:style-name="T72"><text:s/>nie posiada</text:span><text:span text:style-name="T73"><text:s/>szczególnie rozbudowanej struktury organizacyjnej.</text:span></text:p>
        </text:list-item>
      </text:list>
      <text:p text:style-name="P74"><text:span text:style-name="T75">2.<text:s/></text:span><text:span text:style-name="T76">Szkolny Klub Wolontariatu działa we współpracy z Samorząd</text:span><text:span text:style-name="T77">em Uczniowskim.</text:span><text:span text:style-name="T78"><text:line-break/></text:span><text:span text:style-name="T79">3. Na czele Szkolnego<text:s/></text:span><text:span text:style-name="T80">Klubu<text:s/></text:span><text:span text:style-name="T81">Wolontar</text:span><text:span text:style-name="T82">iatu stoi zespół koordynatorów w</text:span><text:span text:style-name="T83">olontariatu<text:s/></text:span></text:p>
      <text:p text:style-name="P84"><text:span text:style-name="T85">(np. nauczyciele-wolontariusze).</text:span></text:p>
      <text:p text:style-name="P86"/>
      <text:list text:style-name="LFO1" text:continue-numbering="true">
        <text:list-item>
          <text:p text:style-name="P87"><text:span text:style-name="T88">Obszary działania</text:span><text:span text:style-name="T89"><text:line-break/></text:span><text:span text:style-name="T90">Aktywność wolontariuszy<text:s/></text:span><text:span text:style-name="T91">Szkolnego Klubu Wolontariatu</text:span><text:span text:style-name="T92"><text:s/>ukierunkowana jest na<text:s/></text:span><text:span text:style-name="T93">następujące<text:s/></text:span><text:span text:style-name="T94">obszary:<text:s/></text:span></text:p>
          <text:list text:continue-numbering="true">
            <text:list-item>
              <text:list>
                <text:list-item>
                  <text:list>
                    <text:list-item>
                      <text:p text:style-name="P95"><text:span text:style-name="T96">działalność na rzecz społeczności szkolnej;</text:span></text:p>
                    </text:list-item>
                    <text:list-item>
                      <text:p text:style-name="P97"><text:span text:style-name="T98">działalność na rzecz społeczności lokalnej;</text:span></text:p>
                    </text:list-item>
                    <text:list-item>
                      <text:p text:style-name="P99"><text:span text:style-name="T100">działalność na rzecz fundacji, hospicjów i stowarzyszeń;</text:span></text:p>
                    </text:list-item>
                    <text:list-item>
                      <text:p text:style-name="P101">wolontariat zewnętrzny członków Szkolnego Klubu Wolontariatu.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list text:style-name="LFO1" text:continue-numbering="true">
        <text:list-item>
          <text:p text:style-name="P103"><text:span text:style-name="T104"><text:s/></text:span><text:span text:style-name="T105">Nagradzanie wolontariuszy</text:span><text:span text:style-name="T106"><text:line-break/></text:span><text:span text:style-name="T107">1. Co najmniej raz na rok zostanie zorganizowane spotkanie nagradzająco – podsumowujące, na którym spotyka się zespół koordynatorów w celu podsumowan</text:span><text:span text:style-name="T108">ia działań wolontariuszy oraz nagrodzenia za działalność wolontariacką.</text:span><text:span text:style-name="T109"><text:line-break/></text:span><text:span text:style-name="T110">2. W trakcie roku szkolnego godziny wypracowane na rzecz wolontariatu będą zapisywane w dokumentacji szkoły.</text:span></text:p>
        </text:list-item>
      </text:list>
      <text:p text:style-name="P111"><text:span text:style-name="T112">3. Formy nagradzania:</text:span><text:span text:style-name="T113"><text:line-break/></text:span><text:span text:style-name="T114">- wyrażenie uznania słownego,</text:span><text:span text:style-name="T115"><text:line-break/></text:span><text:span text:style-name="T116">- pochwała na forum szk</text:span><text:span text:style-name="T117">oły,</text:span></text:p>
      <text:p text:style-name="P118"><text:span text:style-name="T119">- ocena z zachowania.</text:span></text:p>
      <text:p text:style-name="P120"><text:span text:style-name="T121">4. Nagradzanie wolontariuszy ma walor motywujący, podkreślający uznanie działalności.</text:span></text:p>
      <text:p text:style-name="P122"> </text:p>
      <text:p text:style-name="P123"/>
      <text:p text:style-name="P124"/>
      <text:soft-page-break/>
      <text:p text:style-name="P125">DOKUMENTY:</text:p>
      <text:p text:style-name="P126"/>
      <text:p text:style-name="P127">Zobowiązanie wolontariusza</text:p>
      <text:p text:style-name="P128"><text:line-break/>Przystępując do Szkolnego Klubu<text:s/>Wolontariatu oświadczam, że znam<text:s/></text:p>
      <text:p text:style-name="P129">i akceptuję jego cele oraz zasady pracy. Zobowiązuję się do przestrzegania Regulaminu Wolontariatu Szkolnego oraz sumiennego i bezinteresownego<text:s/></text:p>
      <text:p text:style-name="P130">wykonywania powierzonych mi zadań.<text:s/><text:line-break/></text:p>
      <text:p text:style-name="P131"/>
      <text:p text:style-name="P132">podpis wolontariusza:…………………………….<text:line-break/>podpis rodzica/ prawnego opiekuna:………………………..<text:line-break/><text:line-break/></text:p>
      <text:p text:style-name="P133"/>
      <text:p text:style-name="P134"/>
      <text:p text:style-name="P135"><text:span text:style-name="T136"><text:line-break/></text:span><text:span text:style-name="T137">Zgoda opiekuna prawne na działalność w wolontariacie</text:span><text:span text:style-name="T138"><text:s/></text:span><text:span text:style-name="T139"><text:line-break/></text:span><text:span text:style-name="T140"><text:line-break/></text:span><text:span text:style-name="T141">Wyrażam zgodę na udział córki/syna <text:s/></text:span><text:span text:style-name="T142"><text:line-break/></text:span><text:span text:style-name="T143">.............................................................................................<text:s/></text:span><text:span text:style-name="T144"><text:line-break/></text:span><text:span text:style-name="T145">w pracach wchodząc</text:span><text:span text:style-name="T146">ych w zakres Szkolnego Klubu Wolontariatu.<text:s/></text:span><text:span text:style-name="T147"><text:line-break/></text:span><text:span text:style-name="T148">Niniejszym oświadczam, że zobowiązuję się zapoznać z Regulaminem<text:s/></text:span></text:p>
      <text:p text:style-name="P149"><text:span text:style-name="T150">Szkolnego Klubu Wolontariatu.<text:s/></text:span><text:span text:style-name="T151"><text:line-break/></text:span><text:span text:style-name="T152"><text:line-break/></text:span><text:span text:style-name="T153"><text:s/></text:span><text:span text:style-name="T154"><text:line-break/></text:span><text:span text:style-name="T155">data i podpis rodzica/prawnego opiekuna: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omyślnaczcionkaakapitu1" style:display-name="Domyślna czcionka akapitu1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x193iq5w" style:display-name="x193iq5w" style:family="text" style:parent-style-name="Domyślnaczcionkaakapitu1"/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2LVL2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2LVL3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2LVL4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2LVL5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2LVL6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2LVL7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2LVL8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2LVL9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 fo:background-color="transparent"/>
    </style:style>
    <text:list-style style:name="Punktorduży" style:display-name="Punktor duży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CharLFO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3" text:style-name="WW_CharLFO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5" text:style-name="WW_CharLFO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6" text:style-name="WW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8" text:style-name="WW_CharLFO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9" text:style-name="WW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</text:list-style>
    <style:style style:name="Akapitzlistą1" style:display-name="Akapit z listą1" style:family="paragraph" style:parent-style-name="Normalny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ka</meta:initial-creator>
    <dc:creator>Dorotka</dc:creator>
    <meta:creation-date>2021-10-25T19:25:00Z</meta:creation-date>
    <dc:date>2023-09-06T19:51:00Z</dc:date>
    <meta:print-date>2023-09-06T19:50:00Z</meta:print-date>
    <meta:template xlink:href="Normal" xlink:type="simple"/>
    <meta:editing-cycles>5</meta:editing-cycles>
    <meta:editing-duration>PT3060S</meta:editing-duration>
    <meta:document-statistic meta:page-count="3" meta:paragraph-count="8" meta:word-count="573" meta:character-count="4008" meta:row-count="28" meta:non-whitespace-character-count="3443"/>
  </office:meta>
</office:document-meta>
</file>