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/>
      <style:text-properties style:font-name="Arial" style:font-name-complex="Arial" fo:font-weight="bold" style:font-weight-asian="bold" fo:color="#000000"/>
    </style:style>
    <style:style style:name="P2" style:parent-style-name="NormalnyWeb" style:family="paragraph">
      <style:paragraph-properties fo:margin-top="0in" fo:margin-bottom="0in" fo:line-height="150%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color="#000000"/>
    </style:style>
    <style:style style:name="T5" style:parent-style-name="Domyślnaczcionkaakapitu" style:family="text">
      <style:text-properties style:font-name="Arial" style:font-name-complex="Arial" fo:color="#000000"/>
    </style:style>
    <style:style style:name="P6" style:parent-style-name="NormalnyWeb" style:family="paragraph">
      <style:paragraph-properties fo:margin-top="0in" fo:margin-bottom="0in" fo:line-height="150%"/>
      <style:text-properties style:font-name="Arial" style:font-name-complex="Arial"/>
    </style:style>
    <style:style style:name="P7" style:parent-style-name="NormalnyWeb" style:family="paragraph">
      <style:paragraph-properties fo:margin-top="0in" fo:margin-bottom="0in" fo:line-height="150%"/>
    </style:style>
    <style:style style:name="T8" style:parent-style-name="Domyślnaczcionkaakapitu" style:family="text">
      <style:text-properties style:font-name="Arial" style:font-name-complex="Arial" fo:color="#000000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NormalnyWeb" style:family="paragraph">
      <style:paragraph-properties fo:margin-top="0in" fo:margin-bottom="0in" fo:line-height="150%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color="#000000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P15" style:parent-style-name="NormalnyWeb" style:family="paragraph">
      <style:paragraph-properties fo:margin-top="0in" fo:margin-bottom="0in" fo:line-height="150%"/>
      <style:text-properties style:font-name="Arial" style:font-name-complex="Arial"/>
    </style:style>
    <style:style style:name="P16" style:parent-style-name="NormalnyWeb" style:family="paragraph">
      <style:paragraph-properties fo:margin-top="0in" fo:margin-bottom="0in" fo:line-height="150%"/>
      <style:text-properties style:font-name="Arial" style:font-name-complex="Arial" fo:color="#000000"/>
    </style:style>
    <style:style style:name="P17" style:parent-style-name="NormalnyWeb" style:family="paragraph">
      <style:paragraph-properties fo:margin-top="0in" fo:margin-bottom="0in" fo:line-height="150%"/>
      <style:text-properties style:font-name="Arial" style:font-name-complex="Arial"/>
    </style:style>
    <style:style style:name="P18" style:parent-style-name="NormalnyWeb" style:family="paragraph">
      <style:paragraph-properties fo:margin-top="0in" fo:margin-bottom="0in" fo:line-height="150%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color="#000000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P26" style:parent-style-name="NormalnyWeb" style:family="paragraph">
      <style:paragraph-properties fo:margin-top="0in" fo:margin-bottom="0in" fo:line-height="150%"/>
      <style:text-properties style:font-name="Arial" style:font-name-complex="Arial"/>
    </style:style>
    <style:style style:name="P27" style:parent-style-name="NormalnyWeb" style:family="paragraph">
      <style:paragraph-properties fo:margin-top="0in" fo:margin-bottom="0in" fo:line-height="150%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T31" style:parent-style-name="Domyślnaczcionkaakapitu" style:family="text">
      <style:text-properties style:font-name="Arial" style:font-name-complex="Arial" fo:color="#000000"/>
    </style:style>
    <style:style style:name="P32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WOLONTARIAT<text:s/>ZASADY PRZYZNAWANIA PUNKTÓW</text:p>
      <text:p text:style-name="P2"><text:span text:style-name="T3"><text:line-break/></text:span><text:span text:style-name="T4">1. Uczeń szkoły podstawowej może mieć przyznane 3 punkty w rekrutacji do szkół ponadpodstawowych za osiągnięcia w aktywności na rzecz innych ludzi,<text:s/></text:span><text:span text:style-name="T5">zwłaszcza w formie wolontariatu lub działania na rzecz środowiska szkolnego.</text:span></text:p>
      <text:p text:style-name="P6"/>
      <text:p text:style-name="P7"><text:span text:style-name="T8">2.<text:s/></text:span><text:span text:style-name="T9">Wpis na świadectwie szkoły podstawowej uzyskuje uczeń, który jest członkiem Szkolnego Klubu Wolontariatu i uczestniczył w 6 różnych akcjach szkolnych oraz pozaszkolnych Szkoln</text:span><text:span text:style-name="T10">ego Klubu Wolontariatu.</text:span></text:p>
      <text:p text:style-name="P11"><text:span text:style-name="T12"><text:line-break/></text:span><text:span text:style-name="T13">3. Uczeń realizuje 2 akcje wewnętrzne Szkolnego Klubu Wolontariatu oraz jedną zewnętrzną zorganizowaną we własnym zakresie w klasie 7 oraz 2 akcje wewnętrzne Szkolnego Klubu Wolontariatu oraz jedną zewnętrzną zorganizowaną we własn</text:span><text:span text:style-name="T14">ym zakresie w klasie 8. Przeprowadzone działania (akcje) odnotowuje się w dzienniczku wolontariusza.<text:s/></text:span></text:p>
      <text:p text:style-name="P15"/>
      <text:p text:style-name="P16">3. Wolontariusz samodzielnie i aktywnie poszukuje miejsca, obszaru, placówki w pomoc którym mógłby się zaangażować. Uczeń może również proponować swoje pomysły na określone akcje, które mogą być zorganizowane w szkole. W razie jakichkolwiek trudności ma możliwość zwrócenia się do opiekuna Szkolnego Klubu Wolontariatu.</text:p>
      <text:p text:style-name="P17"/>
      <text:p text:style-name="P18"><text:span text:style-name="T19">4. Uczeń, który realizował wolontariat poza szkołą, jest zobowiązany dostarczyć zaświadc</text:span><text:span text:style-name="T20">zenie o odbytym wolontariacie najpóźniej do<text:s/></text:span><text:span text:style-name="T21">tygodnia<text:s/></text:span><text:span text:style-name="T22"><text:line-break/></text:span><text:span text:style-name="T23">poprzedzającego roczną radę klasyfikacyjną</text:span><text:span text:style-name="T24"><text:s/>w czerwcu. Zaświadczenie ma zawierać nazwę placówki, pieczątkę i podpis osoby odpowiedzialnej za opiekę nad wolontariuszem, okres w którym wolontariusz angażow</text:span><text:span text:style-name="T25">ał się w pomoc oraz ilość zrealizowanych przez niego godzin.</text:span></text:p>
      <text:p text:style-name="P26"/>
      <text:p text:style-name="P27"><text:span text:style-name="T28">5. Punkty przyznaje Komisja, w skład której wchodzą: Dyrektor Szkoły, koordynatorzy wolontariatu i wychowawca, który informuje o tym swoich uczniów.</text:span><text:span text:style-name="T29"><text:line-break/></text:span><text:span text:style-name="T30">Komisja decyduje o przyznaniu punktów w nieja</text:span><text:span text:style-name="T31">snych sytuacjach.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ka</meta:initial-creator>
    <dc:creator>Dorotka</dc:creator>
    <meta:creation-date>2021-10-25T19:44:00Z</meta:creation-date>
    <dc:date>2024-09-16T14:37:00Z</dc:date>
    <meta:print-date>2024-09-16T14:33:00Z</meta:print-date>
    <meta:template xlink:href="Normal" xlink:type="simple"/>
    <meta:editing-cycles>7</meta:editing-cycles>
    <meta:editing-duration>PT2880S</meta:editing-duration>
    <meta:document-statistic meta:page-count="1" meta:paragraph-count="3" meta:word-count="249" meta:character-count="1741" meta:row-count="12" meta:non-whitespace-character-count="1495"/>
  </office:meta>
</office:document-meta>
</file>