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Myriad Pro" svg:font-family="'Myriad Pro', 'Segoe UI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WW8Num5">
      <style:paragraph-properties fo:margin-left="0.801cm" fo:margin-right="0cm" fo:text-indent="-0.635cm" style:auto-text-indent="false"/>
      <style:text-properties style:font-name="Times New Roman" fo:font-size="15pt" style:font-size-asian="15pt" style:font-name-complex="Times New Roman" style:font-size-complex="15pt"/>
    </style:style>
    <style:style style:name="P2" style:family="paragraph" style:parent-style-name="Default">
      <style:paragraph-properties fo:margin-left="0.801cm" fo:margin-right="0cm" fo:text-align="start" style:justify-single-word="false" fo:text-indent="-0.635cm" style:auto-text-indent="false"/>
    </style:style>
    <style:style style:name="P3" style:family="paragraph" style:parent-style-name="Default" style:list-style-name="WW8Num5">
      <style:paragraph-properties fo:margin-left="0.801cm" fo:margin-right="0cm" fo:text-indent="-0.635cm" style:auto-text-indent="false"/>
      <style:text-properties fo:font-size="15pt" style:font-size-asian="15pt" style:font-size-complex="15pt"/>
    </style:style>
    <style:style style:name="P4" style:family="paragraph" style:parent-style-name="Default" style:list-style-name="WW8Num5">
      <style:paragraph-properties fo:margin-left="0.801cm" fo:margin-right="0cm" fo:text-align="start" style:justify-single-word="false" fo:text-indent="-0.635cm" style:auto-text-indent="false"/>
      <style:text-properties fo:font-size="15pt" style:font-size-asian="15pt" style:font-size-complex="15pt"/>
    </style:style>
    <style:style style:name="P5" style:family="paragraph" style:parent-style-name="Default">
      <style:paragraph-properties fo:margin-left="0.801cm" fo:margin-right="0cm" fo:text-align="center" style:justify-single-word="false" fo:text-indent="-0.635cm" style:auto-text-indent="false"/>
      <style:text-properties fo:font-size="18pt" style:font-size-asian="18pt" style:font-size-complex="18pt"/>
    </style:style>
    <style:style style:name="P6" style:family="paragraph" style:parent-style-name="Default" style:list-style-name="L4">
      <style:paragraph-properties fo:margin-left="0.801cm" fo:margin-right="0cm" fo:text-align="center" style:justify-single-word="false" fo:text-indent="-0.635cm" style:auto-text-indent="false"/>
      <style:text-properties fo:font-size="18pt" style:font-size-asian="18pt" style:font-size-complex="18pt"/>
    </style:style>
    <style:style style:name="P7" style:family="paragraph" style:parent-style-name="Default">
      <style:paragraph-properties fo:margin-left="0.801cm" fo:margin-right="0cm" fo:text-align="center" style:justify-single-word="false" fo:text-indent="-0.635cm" style:auto-text-indent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Default" style:list-style-name="L4">
      <style:paragraph-properties fo:margin-left="0.166cm" fo:margin-right="0cm" fo:text-align="center" style:justify-single-word="false" fo:text-indent="0cm" style:auto-text-indent="false"/>
      <style:text-properties fo:font-size="18pt" style:font-size-asian="18pt" style:font-size-complex="1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L2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2" style:family="paragraph" style:parent-style-name="Standard">
      <style:paragraph-properties style:text-autospace="non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Standard" style:list-style-name="L3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tyle="italic" style:font-style-asian="italic" style:font-name-complex="Times New Roman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Grupa VI</text:p>
      <text:p text:style-name="P14">Tematy na miesiąc wrzesień:</text:p>
      <text:p text:style-name="P13"/>
      <text:list xml:id="list6238552169960698401" text:style-name="L3">
        <text:list-item>
          <text:p text:style-name="P15">W Przedszkolu</text:p>
        </text:list-item>
        <text:list-item>
          <text:p text:style-name="P15">Oto Ja</text:p>
        </text:list-item>
        <text:list-item>
          <text:p text:style-name="P15">Moja droga do przedszkola</text:p>
        </text:list-item>
        <text:list-item>
          <text:p text:style-name="P15">Jesień w parku, w lesie</text:p>
        </text:list-item>
      </text:list>
      <text:list xml:id="list4853804317569003913" text:style-name="L2">
        <text:list-header>
          <text:p text:style-name="P10"/>
        </text:list-header>
      </text:list>
      <text:p text:style-name="P9"/>
      <text:p text:style-name="P9"><draw:frame draw:style-name="fr1" draw:name="grafika1" text:anchor-type="as-char" svg:width="11.802cm" svg:height="8.142cm" draw:z-index="0"><draw:image xlink:href="https://encrypted-tbn0.gstatic.com/images?q=tbn:ANd9GcRUURvMY1WDVqHqCwaXrJiKYVstClv55zDzIA&amp;s" xlink:type="simple" xlink:show="embed" xlink:actuate="onLoad"/></draw:frame>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oft-page-break/></text:p>
      <text:p text:style-name="P12"><text:span text:style-name="T1">Zamierzenia wychowawczo-dydaktyczne: </text:span></text:p>
      <text:p text:style-name="P12"><text:span text:style-name="T1"/></text:p>
      <text:list xml:id="list3109672504220980116" text:style-name="WW8Num5">
        <text:list-item>
          <text:p text:style-name="P1">rozwijanie mowy, </text:p>
        </text:list-item>
        <text:list-item>
          <text:p text:style-name="P1">rozwijanie sprawności manualnej, </text:p>
        </text:list-item>
        <text:list-item>
          <text:p text:style-name="P3"><text:span text:style-name="T2">poszerzanie wiadomości o Polsce, </text:span></text:p>
        </text:list-item>
        <text:list-item>
          <text:p text:style-name="P4"><text:span text:style-name="T2">wprowadzenie wyrazów do czytania globalnego</text:span></text:p>
        </text:list-item>
        <text:list-item>
          <text:p text:style-name="P4"><text:span text:style-name="T2">rozwijanie umiejętności porównywania liczebności zbiorów,</text:span></text:p>
        </text:list-item>
        <text:list-item>
          <text:p text:style-name="P4"><text:span text:style-name="T2">przypomnienie zasad obowiązujących w przedszkolu, </text:span></text:p>
        </text:list-item>
        <text:list-item>
          <text:p text:style-name="P4"><text:span text:style-name="T2">rozwijanie sprawności fizycznej, </text:span></text:p>
        </text:list-item>
        <text:list-item>
          <text:p text:style-name="P4"><text:span text:style-name="T2">doskonalenie poczucia rytmu, </text:span></text:p>
        </text:list-item>
        <text:list-item>
          <text:p text:style-name="P4"><text:span text:style-name="T2">rozwijanie umiejętności skupienia się podczas działania, </text:span></text:p>
        </text:list-item>
        <text:list-item>
          <text:p text:style-name="P4"><text:span text:style-name="T2">zapoznanie z kącikami tematycznymi znajdującymi się w przedszkolu, </text:span></text:p>
        </text:list-item>
        <text:list-item>
          <text:p text:style-name="P4"><text:span text:style-name="T2">rozwijanie słuchu fonematycznego</text:span></text:p>
        </text:list-item>
        <text:list-item>
          <text:p text:style-name="P4"><text:span text:style-name="T2">wykonywanie poleceń według instrukcji, </text:span></text:p>
        </text:list-item>
        <text:list-item>
          <text:p text:style-name="P4"><text:span text:style-name="T2">rozwijanie słuchu fonematycznego, </text:span></text:p>
        </text:list-item>
        <text:list-item>
          <text:p text:style-name="P4"><text:span text:style-name="T2">wprowadzenie pojęcia </text:span><text:span text:style-name="T3">głoska</text:span><text:span text:style-name="T2">. </text:span></text:p>
        </text:list-item>
        <text:list-item>
          <text:p text:style-name="P4"><text:span text:style-name="T2">utrwalenie orientacji w schemacie własnego ciała, </text:span></text:p>
        </text:list-item>
        <text:list-item>
          <text:p text:style-name="P4"><text:span text:style-name="T2">przypomnienie nazw części ciała, </text:span></text:p>
        </text:list-item>
        <text:list-item>
          <text:p text:style-name="P4"><text:span text:style-name="T2">kształtowanie umiejętności aktywnego słuchania, </text:span></text:p>
        </text:list-item>
        <text:list-item>
          <text:p text:style-name="P4"><text:span text:style-name="T2">rozwijanie koordynacji wzrokowo-słuchowo-ruchowej, </text:span></text:p>
        </text:list-item>
        <text:list-item>
          <text:p text:style-name="P4"><text:span text:style-name="T2">rozwijanie orientacji przestrzennej, </text:span></text:p>
        </text:list-item>
        <text:list-item>
          <text:p text:style-name="P4"><text:span text:style-name="T2">rozwijanie wrażliwości muzycznej. </text:span></text:p>
        </text:list-item>
        <text:list-item>
          <text:p text:style-name="P4"><text:span text:style-name="T2">rozpoznawanie podstawowych zmysłów, </text:span></text:p>
        </text:list-item>
        <text:list-item>
          <text:p text:style-name="P4"><text:span text:style-name="T2">rozwijanie wrażliwości: wzrokowej, smakowej, słuchowej, węchowej, dotykowej.</text:span></text:p>
        </text:list-item>
        <text:list-item>
          <text:p text:style-name="P4"><text:span text:style-name="T2">poznawanie zasad ruchu drogowego, </text:span></text:p>
        </text:list-item>
        <text:list-item>
          <text:p text:style-name="P4"><text:span text:style-name="T2">zapoznanie z sygnalizatorem świetlnym, </text:span></text:p>
        </text:list-item>
        <text:list-item>
          <text:p text:style-name="P4"><text:span text:style-name="T2">rozwijanie pamięci. </text:span></text:p>
        </text:list-item>
        <text:list-item>
          <text:p text:style-name="P4"><text:span text:style-name="T2">zapoznanie z figurą geometryczną – kołem, </text:span></text:p>
        </text:list-item>
        <text:list-item>
          <text:p text:style-name="P4"><text:span text:style-name="T2">układanie rytmów, </text:span></text:p>
        </text:list-item>
        <text:list-item>
          <text:p text:style-name="P4"><text:span text:style-name="T2">doskonalenie wiedzy na temat znaków drogowych, </text:span></text:p>
        </text:list-item>
        <text:list-item>
          <text:p text:style-name="P4"><text:span text:style-name="T2">utrwalenie wiadomości na temat zawodów i pojazdów specjalistycznych</text:span></text:p>
        </text:list-item>
        <text:list-item>
          <text:p text:style-name="P4"><text:span text:style-name="T2">rozwijanie zainteresowań przyrodniczych, </text:span></text:p>
        </text:list-item>
        <text:list-item>
          <text:p text:style-name="P4"><text:span text:style-name="T2">obserwowanie zmian zachodzących w przyrodzie jesienią, </text:span></text:p>
        </text:list-item>
        <text:list-item>
          <text:p text:style-name="P4"><text:span text:style-name="T2">rozpoznawanie różnych gatunków drzew. </text:span></text:p>
        </text:list-item>
        <text:list-item>
          <text:p text:style-name="P4"><text:span text:style-name="T2">zapoznanie z figurą geometryczną, jaką jest kwadrat, </text:span></text:p>
        </text:list-item>
        <text:list-item>
          <text:p text:style-name="P4"><text:span text:style-name="T2">rozwijanie umiejętności klasyfikowania, </text:span></text:p>
        </text:list-item>
      </text:list>
      <text:p text:style-name="P2"><text:span text:style-name="T2"/></text:p>
      <text:p text:style-name="P2"><text:span text:style-name="T2"/></text:p>
      <text:p text:style-name="P7"><text:soft-page-break/><text:span text:style-name="T2">Piosenka: Poznajmy się </text:span></text:p>
      <text:p text:style-name="P5"><text:span text:style-name="T2"/></text:p>
      <text:list xml:id="list204067212549083824" text:style-name="L4">
        <text:list-header>
          <text:p text:style-name="P8"><text:span text:style-name="T2">1. Hej, dzieciaki! Oto Diego </text:span></text:p>
          <text:p text:style-name="P8"><text:span text:style-name="T2">– żółw niezwykle pomysłowy. </text:span></text:p>
          <text:p text:style-name="P8"><text:span text:style-name="T2">Ciągle marzy i rozmyśla,</text:span></text:p>
          <text:p text:style-name="P8"><text:span text:style-name="T2"><text:s/>lecz nie traci przy tym głowy.</text:span></text:p>
          <text:p text:style-name="P8"><text:span text:style-name="T2">Przyjacielska panda Lila </text:span></text:p>
          <text:p text:style-name="P8"><text:span text:style-name="T2">zawsze dłoń pomocną poda.</text:span></text:p>
          <text:p text:style-name="P8"><text:span text:style-name="T2">Gdy się boisz albo smucisz,</text:span></text:p>
          <text:p text:style-name="P8"><text:span text:style-name="T2">chętnie ci otuchy doda. </text:span></text:p>
          <text:p text:style-name="P8"><text:span text:style-name="T2"/></text:p>
          <text:p text:style-name="P8"><text:span text:style-name="T2">Ref.: Diego, Lila, Rysio, Zoja </text:span></text:p>
          <text:p text:style-name="P8"><text:span text:style-name="T2">to prawdziwi przyjaciele.</text:span></text:p>
          <text:p text:style-name="P8"><text:span text:style-name="T2"><text:s/>Z nimi świat odkrywać warto. </text:span></text:p>
          <text:p text:style-name="P8"><text:span text:style-name="T2">Z nimi raźniej i weselej. </text:span></text:p>
          <text:p text:style-name="P6"><text:span text:style-name="T2"/></text:p>
          <text:p text:style-name="P8"><text:span text:style-name="T2">2. Ruda Zoja, wiewióreczka, </text:span></text:p>
          <text:p text:style-name="P8"><text:span text:style-name="T2">towarzyska i wesoła </text:span></text:p>
          <text:p text:style-name="P8"><text:span text:style-name="T2">swym uśmiechem i humorem </text:span></text:p>
          <text:p text:style-name="P8"><text:span text:style-name="T2">smutki w mig rozgonić zdoła.</text:span></text:p>
          <text:p text:style-name="P8"><text:span text:style-name="T2"><text:s/>A ryś Rysio jest ambitny. </text:span></text:p>
          <text:p text:style-name="P8"><text:span text:style-name="T2">On się nigdy nie poddaje.</text:span></text:p>
          <text:p text:style-name="P8"><text:span text:style-name="T2"><text:s/>Nawet kiedy łamigłówka </text:span></text:p>
          <text:p text:style-name="P8"><text:span text:style-name="T2">bardzo trudna się wydaje. </text:span></text:p>
          <text:p text:style-name="P6"><text:span text:style-name="T2"/></text:p>
          <text:p text:style-name="P8"><text:span text:style-name="T2">Ref.: Diego, Lila, Rysio, Zoja </text:span></text:p>
          <text:p text:style-name="P8"><text:span text:style-name="T2">to prawdziwi przyjaciele. </text:span></text:p>
          <text:p text:style-name="P8"><text:span text:style-name="T2">Z nimi świat odkrywać warto. </text:span></text:p>
          <text:p text:style-name="P8"><text:span text:style-name="T2">Z nimi raźniej i weselej.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Myriad Pro" svg:font-family="'Myriad Pro', 'Segoe UI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orphans="2" fo:widows="2" style:text-autospace="none"/>
      <style:text-properties fo:color="#000000" style:font-name="Myriad Pro" fo:font-size="12pt" fo:language="pl" fo:country="PL" style:font-name-asian="Calibri" style:font-size-asian="12pt" style:font-name-complex="Myriad Pro" style:font-size-complex="12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1z0" style:family="text">
      <style:text-properties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55z0" style:family="text">
      <style:text-properties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mian </meta:initial-creator>
    <meta:creation-date>2024-09-01T18:49:40.64</meta:creation-date>
    <meta:printed-by>Damian </meta:printed-by>
    <meta:print-date>2024-09-01T19:14:46.07</meta:print-date>
    <meta:document-statistic meta:table-count="0" meta:image-count="1" meta:object-count="0" meta:page-count="3" meta:paragraph-count="67" meta:word-count="315" meta:character-count="2262"/>
    <dc:date>2024-09-01T19:15:12.81</dc:date>
    <dc:creator>Damian </dc:creator>
    <meta:editing-duration>PT9M53S</meta:editing-duration>
    <meta:editing-cycles>1</meta:editing-cycles>
    <meta:generator>OpenOffice/4.1.14$Win32 OpenOffice.org_project/4114m1$Build-9811</meta:generator>
  </office:meta>
</office:document-meta>
</file>