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margin-top="0cm" fo:margin-bottom="0cm" style:contextual-spacing="false" fo:line-height="100%"/>
      <style:text-properties officeooo:paragraph-rsid="0006a1b2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100%"/>
      <style:text-properties officeooo:paragraph-rsid="0006a1b2"/>
    </style:style>
    <style:style style:name="P3" style:family="paragraph" style:parent-style-name="List_20_Paragraph" style:list-style-name="WWNum3">
      <style:paragraph-properties fo:margin-top="0cm" fo:margin-bottom="0cm" style:contextual-spacing="false" fo:line-height="100%"/>
      <style:text-properties officeooo:paragraph-rsid="0006a1b2"/>
    </style:style>
    <style:style style:name="P4" style:family="paragraph" style:parent-style-name="List_20_Paragraph" style:list-style-name="WWNum4">
      <style:paragraph-properties fo:margin-top="0cm" fo:margin-bottom="0cm" style:contextual-spacing="false" fo:line-height="100%"/>
      <style:text-properties officeooo:paragraph-rsid="0006a1b2"/>
    </style:style>
    <style:style style:name="P5" style:family="paragraph" style:parent-style-name="List_20_Paragraph">
      <style:paragraph-properties fo:margin-top="0cm" fo:margin-bottom="0cm" style:contextual-spacing="false" fo:line-height="100%"/>
      <style:text-properties fo:font-size="12pt" officeooo:paragraph-rsid="0006a1b2" style:letter-kerning="false" style:font-name-asian="AgendaPl-Regular" style:font-size-asian="12pt" style:font-name-complex="Calibri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06a1b2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a1b2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06a1b2" style:letter-kerning="false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officeooo:paragraph-rsid="0006a1b2" style:letter-kerning="false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2pt" officeooo:paragraph-rsid="0006a1b2" style:letter-kerning="false" style:font-name-asian="AgendaPl-Regular" style:font-size-asian="12pt" style:font-name-complex="Calibri" style:font-size-complex="12pt"/>
    </style:style>
    <style:style style:name="T1" style:family="text">
      <style:text-properties fo:font-size="12pt" style:letter-kerning="false" style:font-name-asian="AgendaPl-Regular" style:font-size-asian="12pt" style:font-name-complex="Calibri" style:font-size-complex="12pt"/>
    </style:style>
    <style:style style:name="T2" style:family="text">
      <style:text-properties fo:font-size="12pt" fo:font-weight="bold" style:letter-kerning="false" style:font-size-asian="12pt" style:font-weight-asian="bold" style:font-name-complex="Calibri" style:font-size-complex="12pt"/>
    </style:style>
    <style:style style:name="T3" style:family="text">
      <style:text-properties fo:font-size="12pt" fo:font-weight="bold" officeooo:rsid="0006a1b2" style:letter-kerning="false" style:font-size-asian="12pt" style:font-weight-asian="bold" style:font-name-complex="Calibri" style:font-size-complex="12pt"/>
    </style:style>
    <style:style style:name="T4" style:family="text">
      <style:text-properties fo:font-size="12pt" fo:font-style="normal" fo:font-weight="bold" style:letter-kerning="false" style:font-size-asian="12pt" style:font-style-asian="normal" style:font-weight-asian="bold" style:font-name-complex="Calibri" style:font-size-complex="12pt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letter-kerning="false" style:font-style-asian="normal" style:font-weight-asian="bold" style:font-name-complex="Calibri" style:font-style-complex="normal"/>
    </style:style>
    <style:style style:name="T8" style:family="text">
      <style:text-properties fo:font-weight="bold" style:letter-kerning="false" style:font-weight-asian="bold" style:font-name-complex="Calibri"/>
    </style:style>
    <style:style style:name="T9" style:family="text">
      <style:text-properties fo:font-size="24pt" fo:font-style="normal" fo:font-weight="bold" officeooo:rsid="0006a1b2" style:letter-kerning="false" style:font-size-asian="24pt" style:font-style-asian="normal" style:font-weight-asian="bold" style:font-name-complex="Calibri" style:font-size-complex="24pt" style:font-style-complex="normal"/>
    </style:style>
    <style:style style:name="T10" style:family="text">
      <style:text-properties fo:font-size="24pt" fo:font-weight="bold" officeooo:rsid="0006a1b2" style:letter-kerning="false" style:font-size-asian="24pt" style:font-weight-asian="bold" style:font-name-complex="Calibri" style:font-size-complex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0">Zamierzenia wychowawczo-dydaktyczne gr </text:span><text:span text:style-name="T9">II - GRUDZIEŃ-</text:span></text:p>
      <text:p text:style-name="P6"><text:span text:style-name="T2"/></text:p>
      <text:p text:style-name="P6"><text:span text:style-name="T2">Tydzień </text:span><text:span text:style-name="T3">I</text:span><text:span text:style-name="T2">. Czyńmy dobro </text:span></text:p>
      <text:p text:style-name="P6"><text:span text:style-name="T2"/></text:p>
      <text:list xml:id="list2533173063" text:style-name="WWNum2">
        <text:list-item>
          <text:p text:style-name="P2"><text:span text:style-name="T1">zapoznanie dzieci z działalnością człowieka, jaką jest wolontariat, kształtowanie umiejętności współpracy, podkreślenie znaczenia empatii wobec ludzi i zwierząt będących w potrzebie</text:span></text:p>
        </text:list-item>
        <text:list-item>
          <text:p text:style-name="P2"><text:span text:style-name="T1">poznanie piosenki tematycznej, kształtowanie umiejętności językowych poprzez używanie nazw w odpowiedniej liczbie i formie, zacieśnianie więzów rówieśniczych</text:span></text:p>
        </text:list-item>
        <text:list-item>
          <text:p text:style-name="P2"><text:span text:style-name="T1">kształtowanie umiejętności porównywania wielkości, stwarzanie okazji do dostrzegania regularności układu i ich kontynuowania, wspieranie umiejętności komunikacji i współpracy w grupie</text:span></text:p>
        </text:list-item>
        <text:list-item>
          <text:p text:style-name="P2"><text:span text:style-name="T1">zapoznanie dzieci z ciekawostkami o Laponii, śniegu, zorzy, reniferach, rozwijanie umiejętności manualnych, uwrażliwianie na szanowanie przyrody</text:span></text:p>
        </text:list-item>
        <text:list-item>
          <text:p text:style-name="P2"><text:span text:style-name="T1">rozwijanie zdolności manualnych poprzez ozdabianie pudełka na prezenty, wspieranie kreatywności i wyobraźni, kształtowanie umiejętności współpracy w grupie</text:span></text:p>
        </text:list-item>
      </text:list>
      <text:p text:style-name="P5"/>
      <text:p text:style-name="P8"/>
      <text:p text:style-name="P6"><text:span text:style-name="T2">Tydzień </text:span><text:span text:style-name="T3">II</text:span><text:span text:style-name="T2">. Odczytaj wiadomość </text:span></text:p>
      <text:p text:style-name="P6"><text:span text:style-name="T2"/></text:p>
      <text:list xml:id="list2458271664" text:style-name="WWNum3">
        <text:list-item>
          <text:p text:style-name="P3"><text:span text:style-name="T1">zapoznanie z komunikacją werbalną i niewerbalną, doskonalenie umiejętności rozpoznawania i określania emocji u siebie i innych, rozwijanie empatii</text:span></text:p>
        </text:list-item>
        <text:list-item>
          <text:p text:style-name="P3"><text:span text:style-name="T1">zapoznanie ze sposobami komunikowania się na odległość, kształtowanie umiejętności wypowiadania się, uwrażliwianie na konieczność przestrzegania zasad bezpieczeństwa podczas spaceru</text:span></text:p>
        </text:list-item>
        <text:list-item>
          <text:p text:style-name="P3"><text:span text:style-name="T1">zapoznanie z czynnością zakupu na przykładzie kupowania znaczka pocztowego, nabywanie umiejętności rozpoznawania, odtwarzania<text:line-break/>i kontynuowania regularności w ciągu elementów, rozwijanie umiejętności współpracy w zespole</text:span></text:p>
        </text:list-item>
        <text:list-item>
          <text:p text:style-name="P3"><text:span text:style-name="T1">poznanie niektórych sposobów komunikowania się zwierząt między sobą, rozwijanie umiejętności obserwacji, kształtowanie empatycznego i życzliwego stosunku wobec zwierząt</text:span></text:p>
        </text:list-item>
        <text:list-item>
          <text:p text:style-name="P3"><text:span text:style-name="T1">doskonalenie umiejętności rozpoznawania kolorów, rozwijanie zdolności plastycznych, kształtowanie umiejętności skupienia uwag</text:span></text:p>
        </text:list-item>
      </text:list>
      <text:p text:style-name="P9"/>
      <text:p text:style-name="P6"><text:span text:style-name="T2">Tydzień </text:span><text:span text:style-name="T3">III</text:span><text:span text:style-name="T2"> Święta za pasem </text:span></text:p>
      <text:p text:style-name="P6"><text:span text:style-name="T2"/></text:p>
      <text:list xml:id="list2391084375" text:style-name="WWNum4">
        <text:list-item>
          <text:p text:style-name="P4"><text:span text:style-name="T1">wprowadzenie i omówienie niektórych tradycji świątecznych, rozwijanie umiejętności wyrażania emocji, kształtowanie poczucia przynależności do grupy przedszkolnej</text:span></text:p>
        </text:list-item>
        <text:list-item>
          <text:p text:style-name="P4"><text:span text:style-name="T1">kształtowanie umiejętności formułowania życzeń, rozwijanie kompetencji komunikacyjnych, stwarzanie okazji do integrowania grupy<text:line-break/>i odczuwania radości z powodu zbliżających się świąt</text:span></text:p>
        </text:list-item>
        <text:list-item>
          <text:p text:style-name="P4"><text:span text:style-name="T1">rozwijanie umiejętności przeliczania i ustalania liczby elementów, doskonalenie spostrzegawczości wzrokowej, zapoznanie z zasadami nakrywania do stołu</text:span></text:p>
        </text:list-item>
        <text:list-item>
          <text:p text:style-name="P4"><text:span text:style-name="T1">zapoznanie z różnymi drzewami iglastymi, rozwijanie umiejętności obserwacji przyrody, kształtowanie szacunku do przyrody</text:span></text:p>
        </text:list-item>
        <text:list-item>
          <text:p text:style-name="P4"><text:span text:style-name="T1">utrwalenie znajomości kolędy, rozwijanie sprawności manualnych, wzmacnianie poczucia dumy z wykonanej pracy</text:span></text:p>
        </text:list-item>
      </text:list>
      <text:p text:style-name="P10"><text:soft-page-break/></text:p>
      <text:p text:style-name="P6"><text:span text:style-name="T2">Tydzień </text:span><text:span text:style-name="T3">IV</text:span><text:span text:style-name="T2"> Zimowe zabawy </text:span></text:p>
      <text:p text:style-name="P6"><text:span text:style-name="T2"/></text:p>
      <text:list xml:id="list2408640592" text:style-name="WWNum5">
        <text:list-item>
          <text:p text:style-name="P1"><text:span text:style-name="T1">kształtowanie odporności emocjonalnej – radzenia sobie z porażką podczas zabaw sportowych, stwarzanie okazji do dostrzegania mocnych stron swoich i innych, budowanie wiary w siebie</text:span></text:p>
        </text:list-item>
        <text:list-item>
          <text:p text:style-name="P1"><text:span text:style-name="T1">poznanie nazw zimowych dyscyplin sportowych, rozwijanie logicznego myślenia i wnioskowania przez dopasowywanie ubioru<text:line-break/>do pogody i dyscypliny sportowej, wyrabianie nawyków aktywnego spędzania wolnego czasu</text:span></text:p>
        </text:list-item>
        <text:list-item>
          <text:p text:style-name="P1"><text:span text:style-name="T1">kształtowanie umiejętności odkodowywania informacji, rozwijanie orientacji przestrzennej, stwarzanie okazji do czerpania radości<text:line-break/>ze wspólnych zabaw na świeżym powietrzu</text:span></text:p>
        </text:list-item>
        <text:list-item>
          <text:p text:style-name="P1"><text:span text:style-name="T1">kształtowanie umiejętności uważnego słuchania utworów literackich, poznanie zjawiska szronu, rozbudzanie ciekawości poznawczej podczas eksperymentowania</text:span></text:p>
        </text:list-item>
        <text:list-item>
          <text:p text:style-name="P1"><text:span text:style-name="T1">poznanie właściwości lodu i warunków życia w Arktyce, na Grenlandii, kształtowanie pamięci i orientacji w przestrzeni, stwarzanie okazji do czerpania radości ze wspólnej zabawy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gendaPl-Regular" svg:font-family="AgendaPl-Regular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1T17:39:33.694000000</meta:creation-date>
    <dc:date>2024-12-01T17:47:28.154000000</dc:date>
    <meta:editing-duration>PT7M56S</meta:editing-duration>
    <meta:editing-cycles>1</meta:editing-cycles>
    <meta:document-statistic meta:table-count="0" meta:image-count="0" meta:object-count="0" meta:page-count="2" meta:paragraph-count="25" meta:word-count="404" meta:character-count="3437" meta:non-whitespace-character-count="3073"/>
    <meta:generator>LibreOffice/7.0.3.1$Windows_X86_64 LibreOffice_project/d7547858d014d4cf69878db179d326fc3483e082</meta:generator>
  </office:meta>
</office:document-meta>
</file>